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dcd" officeooo:paragraph-rsid="001d4dcd"/>
    </style:style>
    <style:style style:name="P2" style:family="paragraph" style:parent-style-name="Standard">
      <style:text-properties officeooo:rsid="001d4dcd" officeooo:paragraph-rsid="0021520e"/>
    </style:style>
    <style:style style:name="P3" style:family="paragraph" style:parent-style-name="Standard">
      <style:text-properties officeooo:rsid="001d4dcd" officeooo:paragraph-rsid="0024526b"/>
    </style:style>
    <style:style style:name="P4" style:family="paragraph" style:parent-style-name="Standard">
      <style:text-properties officeooo:rsid="0024526b" officeooo:paragraph-rsid="0024526b"/>
    </style:style>
    <style:style style:name="P5" style:family="paragraph" style:parent-style-name="Standard">
      <style:text-properties officeooo:rsid="002569d6" officeooo:paragraph-rsid="002569d6"/>
    </style:style>
    <style:style style:name="P6" style:family="paragraph" style:parent-style-name="Standard">
      <style:text-properties officeooo:rsid="002569d6" officeooo:paragraph-rsid="002716a0"/>
    </style:style>
    <style:style style:name="P7" style:family="paragraph" style:parent-style-name="Standard">
      <style:text-properties officeooo:rsid="002716a0" officeooo:paragraph-rsid="002716a0"/>
    </style:style>
    <style:style style:name="P8" style:family="paragraph" style:parent-style-name="Standard">
      <style:text-properties officeooo:rsid="002864df" officeooo:paragraph-rsid="002864df"/>
    </style:style>
    <style:style style:name="P9" style:family="paragraph" style:parent-style-name="Standard">
      <style:text-properties officeooo:rsid="0024526b" officeooo:paragraph-rsid="0024526b"/>
    </style:style>
    <style:style style:name="P10" style:family="paragraph" style:parent-style-name="Standard">
      <style:text-properties officeooo:rsid="0024526b" officeooo:paragraph-rsid="00293bc6"/>
    </style:style>
    <style:style style:name="P11" style:family="paragraph" style:parent-style-name="Standard">
      <style:text-properties officeooo:rsid="00293bc6" officeooo:paragraph-rsid="00293bc6"/>
    </style:style>
    <style:style style:name="T1" style:family="text">
      <style:text-properties officeooo:rsid="0021520e"/>
    </style:style>
    <style:style style:name="T2" style:family="text">
      <style:text-properties style:text-position="super 58%"/>
    </style:style>
    <style:style style:name="T3" style:family="text">
      <style:text-properties officeooo:rsid="002716a0"/>
    </style:style>
    <style:style style:name="T4" style:family="text">
      <style:text-properties officeooo:rsid="00277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ses YouTube <text:span text:style-name="T4">(mise à jour du 27 avril 2020)</text:span></text:p>
      <text:p text:style-name="P1"/>
      <text:p text:style-name="P7">Pour les 5<text:span text:style-name="T2">e</text:span> </text:p>
      <text:p text:style-name="P1"/>
      <text:p text:style-name="P2">etude_fct_poly : <text:a xlink:type="simple" xlink:href="https://www.youtube.com/watch?v=5sMRjOuDhnU" text:style-name="Internet_20_link" text:visited-style-name="Visited_20_Internet_20_Link"><text:span text:style-name="T1">https://www.youtube.com/watch?v=5sMRjOuDhnU</text:span></text:a> </text:p>
      <text:p text:style-name="P1"/>
      <text:p text:style-name="P2">etude_fct_poly_2 : <text:a xlink:type="simple" xlink:href="https://www.youtube.com/watch?v=2E4ysNSbKfw" text:style-name="Internet_20_link" text:visited-style-name="Visited_20_Internet_20_Link"><text:span text:style-name="T1">https://www.youtube.com/watch?v=2E4ysNSbKfw</text:span></text:a> </text:p>
      <text:p text:style-name="P1"/>
      <text:p text:style-name="P2">eq_plan₁ : <text:a xlink:type="simple" xlink:href="https://www.youtube.com/watch?v=_3MRZyuxgaQ" text:style-name="Internet_20_link" text:visited-style-name="Visited_20_Internet_20_Link"><text:span text:style-name="T1">https://www.youtube.com/watch?v=_3MRZyuxgaQ</text:span></text:a> </text:p>
      <text:p text:style-name="P2"/>
      <text:p text:style-name="P4">eq_plan_ 2 : <text:a xlink:type="simple" xlink:href="https://www.youtube.com/watch?v=DmhwDyahYMw" text:style-name="Internet_20_link" text:visited-style-name="Visited_20_Internet_20_Link">https://www.youtube.com/watch?v=DmhwDyahYMw</text:a></text:p>
      <text:p text:style-name="P4"/>
      <text:p text:style-name="P4">eq_plan_ 3 : <text:a xlink:type="simple" xlink:href="https://www.youtube.com/watch?v=tTC3TPAj-BU" text:style-name="Internet_20_link" text:visited-style-name="Visited_20_Internet_20_Link">https://www.youtube.com/watch?v=tTC3TPAj-BU</text:a></text:p>
      <text:p text:style-name="P4"/>
      <text:p text:style-name="P4">eq_plan_ 4 : <text:a xlink:type="simple" xlink:href="https://www.youtube.com/watch?v=HSgdC2YbTS8" text:style-name="Internet_20_link" text:visited-style-name="Visited_20_Internet_20_Link">https://www.youtube.com/watch?v=HSgdC2YbTS8</text:a></text:p>
      <text:p text:style-name="P4"/>
      <text:p text:style-name="P11">limites et graphiques : <text:a xlink:type="simple" xlink:href="https://www.youtube.com/watch?v=BUoP4itnbCs&amp;feature=youtu.be" text:style-name="Internet_20_link" text:visited-style-name="Visited_20_Internet_20_Link">https://www.youtube.com/watch?v=BUoP4itnbCs&amp;feature=youtu.be</text:a></text:p>
      <text:p text:style-name="P11"/>
      <text:p text:style-name="P10"/>
      <text:p text:style-name="P5">Pour les 6<text:span text:style-name="T2">e</text:span> </text:p>
      <text:p text:style-name="P5"/>
      <text:p text:style-name="P6">combi_5_p6 : <text:a xlink:type="simple" xlink:href="https://www.youtube.com/watch?v=qBQ3EuKB1uc" text:style-name="Internet_20_link" text:visited-style-name="Visited_20_Internet_20_Link"><text:span text:style-name="T3">https://www.youtube.com/watch?v=qBQ3EuKB1uc</text:span></text:a></text:p>
      <text:p text:style-name="P6"/>
      <text:p text:style-name="P5">combi_6_p7 : <text:a xlink:type="simple" xlink:href="https://www.youtube.com/watch?v=qbIwEej_Wu4" text:style-name="Internet_20_link" text:visited-style-name="Visited_20_Internet_20_Link">https://www.youtube.com/watch?v=qbIwEej_Wu4</text:a></text:p>
      <text:p text:style-name="P5"/>
      <text:p text:style-name="P8">simulation_dé : <text:a xlink:type="simple" xlink:href="https://www.youtube.com/watch?v=JtWu5772TPI" text:style-name="Internet_20_link" text:visited-style-name="Visited_20_Internet_20_Link">https://www.youtube.com/watch?v=JtWu5772TPI</text:a></text:p>
      <text:p text:style-name="P8"/>
      <text:p text:style-name="P8"/>
      <text:p text:style-name="P5"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8:58:42.618000000</meta:creation-date>
    <dc:date>2020-04-27T22:21:36.767000000</dc:date>
    <meta:editing-duration>PT45M35S</meta:editing-duration>
    <meta:editing-cycles>11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4" meta:word-count="51" meta:character-count="674" meta:non-whitespace-character-count="631"/>
  </office:meta>
</office:document-meta>
</file>